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7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6.18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106"/>
    <style:style style:name="ce8" style:family="table-cell" style:parent-style-name="Default" style:data-style-name="N106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06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visibility="collapse" table:default-cell-style-name="ce1"/>
        <table:table-column table:style-name="co3" table:number-columns-repeated="3" table:default-cell-style-name="ce4"/>
        <table:table-column table:style-name="co4" table:default-cell-style-name="ce7"/>
        <table:table-column table:style-name="co3" table:number-columns-repeated="1018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t </text:p>
          </table:table-cell>
          <table:table-cell table:style-name="ce3"/>
          <table:table-cell table:style-name="ce5" office:value-type="string">
            <text:p>Anzahl</text:p>
          </table:table-cell>
          <table:table-cell table:style-name="ce5" office:value-type="string">
            <text:p>Ansatz</text:p>
          </table:table-cell>
          <table:table-cell table:style-name="ce5"/>
          <table:table-cell table:style-name="ce8" office:value-type="string" office:string-value="Betrag">
            <text:p>Betrag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Kost und Logis Teilnehmende</text:p>
          </table:table-cell>
          <table:table-cell table:style-name="ce3"/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9" table:formula="of:=SUM([.C3]*[.D3])" office:value-type="currency" office:currency="CHF" office:value="4000">
            <text:p>CHF 4'000.0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Kost und Logis Betreuende</text:p>
          </table:table-cell>
          <table:table-cell table:style-name="ce3"/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9" table:formula="of:=SUM([.C4]*[.D4])" office:value-type="currency" office:currency="CHF" office:value="2400">
            <text:p>CHF 2'400.0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ollimobil Grundbetrag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9" table:formula="of:=SUM([.C5]*[.D5])" office:value-type="currency" office:currency="CHF" office:value="600">
            <text:p>CHF 600.0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enzin für Rollimobil</text:p>
          </table:table-cell>
          <table:table-cell table:style-name="ce3"/>
          <table:table-cell table:style-name="ce6" office:value-type="float" office:value="200">
            <text:p>200</text:p>
          </table:table-cell>
          <table:table-cell table:style-name="ce6" office:value-type="float" office:value="0.5">
            <text:p>0.5</text:p>
          </table:table-cell>
          <table:table-cell table:style-name="ce6"/>
          <table:table-cell table:style-name="ce9" table:formula="of:=SUM([.C6]*[.D6])" office:value-type="currency" office:currency="CHF" office:value="100">
            <text:p>CHF 100.00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Honorar Werkstattleiterin inkl. Vorbereitung</text:p>
          </table:table-cell>
          <table:table-cell table:style-name="ce3"/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/>
          <table:table-cell table:style-name="ce9" table:formula="of:=SUM([.C7]*[.D7])" office:value-type="currency" office:currency="CHF" office:value="2000">
            <text:p>CHF 2'000.00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Entschädigung Organisator inkl. Vorbereitung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/>
          <table:table-cell table:style-name="ce9" table:formula="of:=SUM([.C8]*[.D8])" office:value-type="currency" office:currency="CHF" office:value="1080">
            <text:p>CHF 1'080.00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Entschädigung Betreuer/Chauffeur Rolli</text:p>
          </table:table-cell>
          <table:table-cell table:style-name="ce3"/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/>
          <table:table-cell table:style-name="ce9" table:formula="of:=SUM([.C9]*[.D9])" office:value-type="currency" office:currency="CHF" office:value="384">
            <text:p>CHF 384.00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etreuer Andreas Spreiter <text:s/>(will nichts haben)</text:p>
          </table:table-cell>
          <table:table-cell table:style-name="ce3"/>
          <table:table-cell table:number-columns-repeated="2" table:style-name="ce6"/>
          <table:table-cell table:style-name="ce6"/>
          <table:table-cell table:style-name="ce9" table:formula="of:=SUM([.C10]*[.D10])" office:value-type="currency" office:currency="CHF" office:value="0">
            <text:p>CHF -00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etreuerin Regula Schütz (will nichts haben)</text:p>
          </table:table-cell>
          <table:table-cell table:style-name="ce3"/>
          <table:table-cell table:number-columns-repeated="2" table:style-name="ce6"/>
          <table:table-cell table:style-name="ce6"/>
          <table:table-cell table:style-name="ce9" table:formula="of:=SUM([.C11]*[.D11])" office:value-type="currency" office:currency="CHF" office:value="0">
            <text:p>CHF -00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itrag Teilnehmende</text:p>
          </table:table-cell>
          <table:table-cell table:style-name="ce3"/>
          <table:table-cell table:style-name="ce6" office:value-type="float" office:value="8">
            <text:p>8</text:p>
          </table:table-cell>
          <table:table-cell table:style-name="ce6" office:value-type="float" office:value="-600">
            <text:p>-600</text:p>
          </table:table-cell>
          <table:table-cell table:style-name="ce6"/>
          <table:table-cell table:style-name="ce9" table:formula="of:=SUM([.C12]*[.D12])" office:value-type="currency" office:currency="CHF" office:value="-4800">
            <text:p>CHF -4'800.00 </text:p>
          </table:table-cell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Nettoaufwand</text:p>
          </table:table-cell>
          <table:table-cell table:style-name="ce3"/>
          <table:table-cell table:style-name="ce6" table:number-columns-repeated="3"/>
          <table:table-cell table:style-name="ce9" table:formula="of:=SUM([.F3:.F15])" office:value-type="currency" office:currency="CHF" office:value="5764">
            <text:p>CHF 5'764.00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ettoaufwand pro Teilnehmende</text:p>
          </table:table-cell>
          <table:table-cell table:style-name="ce3"/>
          <table:table-cell table:style-name="ce6" table:number-columns-repeated="3"/>
          <table:table-cell table:style-name="ce9" table:formula="of:=SUM([.F16]/[.C12])" office:value-type="currency" office:currency="CHF" office:value="720.5">
            <text:p>CHF 720.50 </text:p>
          </table:table-cell>
          <table:table-cell table:number-columns-repeated="1018"/>
        </table:table-row>
        <table:table-row table:style-name="ro2" table:number-rows-repeated="3">
          <table:table-cell table:style-name="ce3" table:number-columns-repeated="2"/>
          <table:table-cell table:style-name="ce6" table:number-columns-repeated="3"/>
          <table:table-cell table:style-name="ce9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e" number:country="CH">CHF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currency-symbol number:language="de" number:country="CH">CHF</number:currency-symbol>
      <number:text> -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de" number:country="CH">CHF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6" number:language="de" number:country="CH">
      <number:currency-symbol number:language="de" number:country="CH">CHF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de" number:country="CH">
      <number:currency-symbol number:language="de" number:country="CH">CHF</number:currency-symbol>
      <number:text> -</number:text>
      <number:number number:decimal-places="2" number:min-integer-digits="1" number:grouping="true"/>
      <number:text> </number:text>
    </number:currency-style>
    <number:currency-style style:name="N8108" number:language="de" number:country="CH">
      <number:currency-symbol number:language="de" number:country="CH">CHF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2.54cm" fo:margin-right="2.54cm" style:print-page-order="ttb" style:first-page-number="continue" style:scale-to="91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12.05.2018</text:date>, <text:time>14:2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Budget Schreibwerkstatt auf dem Leuenberg 2018</text:span></text:p>
      </style:header>
      <style:header-left style:display="false"/>
      <style:footer>
        <style:region-center>
          <text:p>11.5.2018</text:p>
        </style:region-center>
        <style:region-right>
          <text:p/>
          <text:p>Mathis Spreiter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Mathias Spreiter</meta:initial-creator>
    <dc:creator>Andreas Spreiter</dc:creator>
    <meta:creation-date>2018-05-11T08:49:19Z</meta:creation-date>
    <dc:date>2018-05-12T14:27:17</dc:date>
    <meta:print-date>2018-05-12T14:27:00</meta:print-date>
    <meta:editing-duration>PT4M54S</meta:editing-duration>
    <meta:printed-by>Andreas Spreiter</meta:printed-by>
    <meta:editing-cycles>1</meta:editing-cycles>
    <meta:document-statistic meta:table-count="1" meta:cell-count="48" meta:object-count="0"/>
  </office:meta>
</office:document-meta>
</file>